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4">
      <style:paragraph-properties fo:margin-left="1.524cm" fo:margin-right="0cm" fo:text-indent="0cm" style:auto-text-indent="false"/>
    </style:style>
    <style:style style:name="P10" style:family="paragraph" style:parent-style-name="Heading_20_1">
      <style:paragraph-properties fo:text-align="center" style:justify-single-word="false"/>
      <style:text-properties fo:font-size="20pt" style:font-size-asian="20pt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Heading_20_3">
      <style:text-properties style:text-underline-style="solid" style:text-underline-width="auto" style:text-underline-color="font-color"/>
    </style:style>
    <style:style style:name="T1" style:family="text">
      <style:text-properties fo:font-size="20pt" style:font-size-asian="20pt"/>
    </style:style>
    <style:style style:name="T2" style:family="text">
      <style:text-properties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0" text:outline-level="1">Závěrečný účet dobrovolného svazku obcí</text:h>
      <text:p text:style-name="P1"/>
      <text:h text:style-name="P10" text:outline-level="1">Silnice I/27 za rok 2016</text:h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13" text:outline-level="3">Závěrečný účet dobrovolného svazku obcí Silnice I/27 za rok 2016</text:h>
      <text:p text:style-name="Standard"/>
      <text:p text:style-name="Standard"/>
      <text:p text:style-name="Standard"/>
      <text:h text:style-name="Heading_20_2" text:outline-level="2">Účel vzniku dobrovolného svazku obcí Silnice I/27 :</text:h>
      <text:p text:style-name="Standard"/>
      <text:p text:style-name="P3"><text:s text:c="7"/><text:span text:style-name="T2"><text:tab/>Koordinovanou spoluprací měst, a obcí ležících na trase a v okolí silnice</text:span><text:span text:style-name="T3"> </text:span><text:span text:style-name="T2">I/27 počínaje průtahem Plzně až na hranice Plzeňského kraje přes Kralovice, zajistit v co nejkratší možné době realizaci všech přípravných jednání, procesů a prací nutných pro zahájení stavby plánované silnice (zejména výkupy pozemků, návazné stavby) a následnou realizaci všech dílčích staveb na zmíněném úseku včetně kolaudací a uvedení do provozu. </text:span></text:p>
      <text:p text:style-name="Standard"><text:s text:c="3"/><text:tab/></text:p>
      <text:h text:style-name="Heading_20_2" text:outline-level="2">Příjmy a výdaje :</text:h>
      <text:p text:style-name="P4"/>
      <text:p text:style-name="Standard"><text:s text:c="13"/>Příjem svazku ve výši <text:s/>310 047,26 Kč byl tvořen převážně příspěvky jednotlivých členských měst a obcí, které činily 310 000,00 Kč, a zúčtováním kladných úroků .</text:p>
      <text:p text:style-name="Standard"/>
      <text:p text:style-name="Standard"><text:s text:c="13"/>Výdaje činily 269 033,97 Kč, jako platba za služby, účetnictví, audit a bankovní poplatky. Vše na základě smluv a schválení Shromážděním zástupců DSO .</text:p>
      <text:p text:style-name="Standard"/>
      <text:p text:style-name="Standard"/>
      <text:h text:style-name="Heading_20_2" text:outline-level="2">Pohledávky a závazky :</text:h>
      <text:p text:style-name="Standard"/>
      <text:p text:style-name="Standard"><text:s text:c="14"/>DSO Silnice I/27 mělo na konci období závazky vůči dodavateli AZ Catering v částce 1 563,00Kč, a FIOS s.r.o. v částce3 630,00 Kč faktury byly proplacenypočátkem roku 2017.</text:p>
      <text:p text:style-name="Standard"><text:s/></text:p>
      <text:p text:style-name="Standard"/>
      <text:p text:style-name="Standard"/>
      <text:p text:style-name="P4">Rozdíly oproti rozpočtu :</text:p>
      <text:p text:style-name="P4"/>
      <text:p text:style-name="P6"><text:span text:style-name="T5"><text:s text:c="3"/></text:span><text:span text:style-name="T6">Rozpočet DSO byl schválen jako přebytkový v částkách 310.000 Příjmy a 274.000 Výdaje. Nedočerpání schváleného rozpočtu na  rok 2016 v kapitole náklady je způsobeno <text:s text:c="2"/>pozdějším proplacením dvou faktur po skončení účetního období 2016 . Zůstatek na účtu, je <text:s/>k 31.12.2016 – 412 794,92 Kč.</text:span></text:p>
      <text:p text:style-name="P7"/>
      <text:p text:style-name="P7"/>
      <text:h text:style-name="P9" text:outline-level="4">Závěr zprávy o výsledku přezkoumání hospodaření :</text:h>
      <text:p text:style-name="Standard"><text:s text:c="6"/></text:p>
      <text:p text:style-name="Standard"><text:s text:c="14"/><text:span text:style-name="T5">Při provádění přezkoumání hospodaření nebyly zjištěny žádné nedostatky.</text:span></text:p>
      <text:p text:style-name="Standard"/>
      <text:p text:style-name="Standard"/>
      <text:p text:style-name="Standard"/>
      <text:p text:style-name="Standard"/>
      <text:h text:style-name="Heading_20_2" text:outline-level="2">Opatření potřebná k nápravě zjištěných chyb a nedostatků :</text:h>
      <text:p text:style-name="P5"><text:tab/></text:p>
      <text:p text:style-name="P12"><text:tab/> <text:s/>Vzhledem k výroku auditora není nutno přijímat opatření k nápravě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 Narrow" fo:font-weight="bold" style:font-weight-asian="bold" style:font-name-complex="Arial Narrow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fo:text-align="center" style:justify-single-word="false" fo:keep-with-next="always">
        <style:tab-stops>
          <style:tab-stop style:position="1.501cm"/>
        </style:tab-stops>
      </style:paragraph-properties>
      <style:text-properties style:font-name="Arial Black" fo:font-size="10.5pt" fo:font-weight="bold" style:font-size-asian="10.5pt" style:font-weight-asian="bold" style:font-name-complex="Arial Black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center" style:justify-single-word="false" fo:keep-with-next="always">
        <style:tab-stops>
          <style:tab-stop style:position="1.501cm"/>
        </style:tab-stops>
      </style:paragraph-properties>
      <style:text-properties style:font-name="Arial Narrow" fo:font-size="11pt" fo:font-style="italic" style:font-size-asian="11pt" style:font-style-asian="italic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none"/>
      <style:text-properties style:font-name="Arial Narrow" fo:font-size="11pt" fo:font-style="italic" style:font-size-asian="11pt" style:font-style-asian="italic" style:font-name-complex="Arial Narrow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1" style:display-name="Základní text 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Základní_20_text_20_31" style:display-name="Základní text 31" style:family="paragraph" style:parent-style-name="Standard">
      <style:paragraph-properties fo:line-height="150%" fo:text-align="justify" style:justify-single-word="false"/>
      <style:text-properties style:text-position="25% 100%" style:font-name="Arial" fo:font-size="11pt" fo:font-weight="bold" style:font-size-asian="11pt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Lucida Console" style:font-name-complex="Lucida Console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Standardní_20_písmo_20_odstavce1" style:display-name="Standardní písmo odstavce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Standardní_20_písmo_20_odstavce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věrečný účet dobrovolného svazku obcí</dc:title>
    <meta:initial-creator>hosmanr</meta:initial-creator>
    <meta:creation-date>2012-05-14T12:10:00</meta:creation-date>
    <dc:date>2017-05-05T08:38:41.37</dc:date>
    <meta:print-date>2012-05-14T11:44:00</meta:print-date>
    <meta:editing-cycles>6</meta:editing-cycles>
    <meta:editing-duration>PT1H1M47S</meta:editing-duration>
    <meta:generator>OpenOffice/4.0.1$Win32 OpenOffice.org_project/401m5$Build-9714</meta:generator>
    <meta:document-statistic meta:table-count="0" meta:image-count="0" meta:object-count="0" meta:page-count="2" meta:paragraph-count="20" meta:word-count="258" meta:character-count="1760"/>
    <meta:user-defined meta:name="_AdHocReviewCycleID" meta:value-type="float">579953152</meta:user-defined>
    <meta:user-defined meta:name="_AuthorEmail">smidlovah@plzen.eu</meta:user-defined>
    <meta:user-defined meta:name="_AuthorEmailDisplayName">Šmídlová Hana</meta:user-defined>
    <meta:user-defined meta:name="_EmailSubject">Silnice I_27 - materiály na shromáždění a úřední desky</meta:user-defined>
  </office:meta>
</office:document-meta>
</file>